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20, 6419CL Heerlen. Kennisgeving ingediende sloopmelding voor het verwijderen van asbesthoudende toepassingen: Pijnsweg 2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76</text:span>
          </text:p>
            <text:p text:style-name="common-al">
            <text:span text:style-name="nadrukvet">Adres : Pijnsweg 20, 6419CL Heerlen</text:span>
          </text:p>
            <text:p text:style-name="common-al">
            <text:span text:style-name="nadrukvet">Activiteit : Pijnsweg 20 Heerlen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4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4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4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6</meta:user-defined>
    <meta:user-defined meta:name="DCTERMS.abstract">Betreft: melding op locatie Pijnsweg 20, 6419CL Heerlen</meta:user-defined>
    <dc:language>nl</dc:language>
    <meta:user-defined meta:name="OVERHEIDop.locatietype/OVERHEIDop.gebiedsmarkering">Vlak</meta:user-defined>
    <meta:user-defined meta:name="DC.title">Pijnsweg 20, 6419CL Heerlen. Kennisgeving ingediende sloopmelding voor het verwijderen van asbesthoudende toepassingen: Pijnsweg 20 Heerl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43</meta:user-defined>
    <meta:user-defined meta:name="OVERHEIDop.GmbID/DC.identifier">gmb-2024-259343</meta:user-defined>
    <meta:user-defined meta:name="OVERHEIDop.versieInformatie"/>
  </office:meta>
</office:document-meta>
</file>