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ndt, Vleumingen-West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juni 2024 het bestemmingsplan ‘Gendt, Vleumingen-West fase 2’heeft vastgesteld. Tegen het ontwerpbestemmingsplan is één zienswijze ingediend. De zienswijze is samengevat en in de Reactienota beantwoord. De zienswijze heeft niet tot aanpassing van het bestemmingsplan geleid. </text:p>
            <text:p text:style-name="common-al">
            <text:span text:style-name="nadrukvet">Voor welk gebied?</text:span>
          </text:p>
            <text:p text:style-name="common-al">Het plangebied is aan de westzijde van de kern Gendt gelegen, direct ten westen van de eerste fase van 'Vleumingen-West', tussen de Nijmeegsestraat in het zuiden en de watergang in het verlengde van de Schoolstraat in het noorden. In het westen grenst het plangebied aan de Kruisstraat. Voor de exacte begrenzing van het plangebied wordt verwezen naar de digitale verbeelding, te raadplegen via <text:a xlink:href="http://www.ruimtelijkeplannen.nl/" xlink:type="simple">www.ruimtelijkeplannen.nl</text:a>.</text:p>
            <text:p text:style-name="common-al">
            <text:span text:style-name="nadrukvet">Wat is het plan?</text:span>
          </text:p>
            <text:p text:style-name="common-al">Het plan bestaat uit de bouw van 127 woningen, waarvan 38 sociale huurwoningen en 49 goedkope en betaalbare koopwoningen. Bij het bestemmingsplan hoeft geen exploitatieplan te worden vastgesteld, omdat de kosten anderszins zijn verzekerd. </text:p>
            <text:p text:style-name="common-al">
            <text:span text:style-name="nadrukvet">Beeldkwaliteitsplan</text:span>
          </text:p>
            <text:p text:style-name="common-al">Voor de ontwikkeling van het gebied is een beeldkwaliteitsplan opgesteld. In het beeldkwaliteitsplan is aan de hand van eisen voor stedenbouw, architectuur en openbare ruimte aangegeven welke beeldkwaliteit wordt nagestreefd. Het beeldkwaliteitsplan is ongewijzigd vastgesteld door de gemeenteraad en is onderdeel van de Gids ruimtelijke kwaliteit.</text:p>
            <text:p text:style-name="common-al">
            <text:span text:style-name="nadrukvet">Wat ligt ter inzage?</text:span>
          </text:p>
            <text:p text:style-name="common-al">Het vastgestelde bestemmingsplan ‘Gendt, Vleumingen-West fase 2’ met vaststellingsbesluit en de hierbij behorende bijlagen ligt samen met het beeldkwaliteitsplan en het besluit hogere waarden ter inzage met ingang van donderdag 20 juni 2024. Het bestemmingsplan zelf bestaat uit de verbeelding, de regels en de daarbij behorende toelichting. De gemeenteraad heeft geen exploitatieplan vastgesteld.</text:p>
            <text:p text:style-name="common-al">
            <text:span text:style-name="nadrukvet">Waar is dit terug te vinden?</text:span>
          </text:p>
            <text:p text:style-name="common-al">Het bestemmingsplan ‘Gendt, Vleumingen-West fase 2’ is digitaal via www.ruimtelijkeplannen.nl onder planidentificatienummer NL.IMRO.1705.321-VG01of via https://zoek.officielebekendmakingen.nl/uitgebreidzoeken in te zien. Vanwege de inwerkingtreding van de Omgevingswet kunt u het bestemmingsplan ook raadplegen via <text:a xlink:href="http://www.omgevingswet.overheid.nl/regels-op-de-kaart" xlink:type="simple">www.omgevingswet.overheid.nl/regels-op-de-kaart</text:a>. Hier kunt u op locatie of op document zoeken. Alle analoge stukken liggen ook ter inzage bij het Klantcontactcentrum (tijdens de openingstijden) in het gemeentehuis van Lingewaard aan de Kinkelenburglaan 6 Bemmel.</text:p>
            <text:p text:style-name="common-al">
            <text:span text:style-name="nadrukvet">Wanneer ligt dit ter inzage?</text:span>
          </text:p>
            <text:p text:style-name="common-al">Alle stukken liggen ter inzage van 20 juni 2024 tot en met donderdag 1 augustus 2024.</text:p>
            <text:p text:style-name="common-al">
            <text:span text:style-name="nadrukvet">Wilt u reageren?</text:span>
          </text:p>
            <text:p text:style-name="common-al">Uitsluitend belanghebbenden kunnen vanaf vrijdag 21 juni 2024 tot en met donderdag 1 augustus 2024 beroep instellen bij de Afdeling bestuursrechtspraak van de Raad van State, Postbus 20019, 2500 EA Den Haag.</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text:a xlink:href="https://digitaalloket.raadvanstate.nl" xlink:type="simple">https://digitaalloket.raadvanstate.nl</text:a></text:p>
            <text:p text:style-name="common-al">
            <text:span text:style-name="nadrukvet">Crisis- en herstelwet</text:span>
          </text:p>
            <text:p text:style-name="common-al">De ontwikkellocatie betreft een project als bedoeld in afdeling 2 van hoofdstuk 1 van de Crisis- en herstelwet. Dit betekent dat bijzondere procedurele bepalingen van toepassing zijn op een eventuele beroepsprocedure bij de Afdeling bestuursrechtspraak van de Raad van State na vaststelling van het bestemmingsplan.</text:p>
            <text:p text:style-name="common-al">
            <text:span text:style-name="nadrukvet">Besluit hogere waarden Wet geluidhinder</text:span>
          </text:p>
            <text:p text:style-name="common-al">Voor de geluidsbelasting als gevolg van het wegverkeerslawaai ten opzichte van de nieuwe woningen is een akoestisch onderzoek uitgevoerd. Hieruit blijkt dat er een hogere geluidsbelasting dan de voorkeursgrenswaarde zal optreden. Burgemeester en wethouders hebben voor dit project op grond van artikel 83 van de Wet geluidhinder hogere waarden vastgesteld. </text:p>
            <text:p text:style-name="common-al">De beschikking met bijbehorende stukken ligt met ingang van donderdag 20 juni 2024 gedurende zes weken op de volgende wijze ter inzage en is op de volgende wijze raadpleegbaar:</text:p>
            <text:p text:style-name="common-al">- De beschikking is digitaal als bijlage bij de publicatie van het bestemmingsplan in het (elektronisch) Gemeenteblad opgenomen. De publicatie is te vinden via https://zoek.officielebekendmakingen.nl;</text:p>
            <text:p text:style-name="common-al">- De beschikking ligt ter inzage bij het Klantcontactcentrum (tijdens openingstijden) van de gemeente Lingewaard aan de Kinkelenburglaan 6 in Bemmel.</text:p>
            <text:p text:style-name="common-al">Gedurende de termijn van terinzagelegging kunnen tegen de beschikking uitsluitend belanghebbenden beroep instellen bij de Afdeling bestuursrechtspraak van de Raad van State, Postbus 20019, 2500 EA ‘s – Gravenhage. Belanghebbende in het kader van de Wet geluidhinder is degene die een bijzondere en rechtens te erkennen relatie heeft tot het object waarop het besluit betrekking heeft (dit is de toekomstige eigenaar/bewoner en de aanvrager van de bouwvergunning voor deze woningen).</text:p>
            <text:p text:style-name="common-al">Voor het instellen van beroep of het aanvragen van een voorlopige voorziening is griffierecht verschuldigd. Burgers kunnen met hun DigiD ook beroep indienen via het digitale loket op de website van de Raad van State: <text:a xlink:href="https://digitaalloket.raadvanstate.nl" xlink:type="simple">https://digitaalloket.raadvanstat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9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934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4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4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1-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Gendt, Vleumingen-West fase 2’</meta:user-defined>
    <meta:user-defined meta:name="DCTERMS.W3CDTF/DCTERMS.available">2024-06-19</meta:user-defined>
    <meta:user-defined meta:name="OVERHEIDop.externeBijlage">Beschikking hogere waarden|exb-2024-23479</meta:user-defined>
    <meta:user-defined meta:name="DCTERMS.W3CDTF/OVERHEIDop.jaargang">2024</meta:user-defined>
    <meta:user-defined meta:name="OVERHEIDop.publicationIssue">259340</meta:user-defined>
    <meta:user-defined meta:name="OVERHEIDop.GmbID/DC.identifier">gmb-2024-259340</meta:user-defined>
    <meta:user-defined meta:name="OVERHEIDop.versieInformatie"/>
  </office:meta>
</office:document-meta>
</file>