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maximaal 18 maanden) plaatsen van een uitkijkpunt voor project A16 Rotterdam nabij Eekhoornplaats, sectie B nummer 873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59576 Nabij Eekhoornplaats, sectie B nummer 8736, Bergschenhoek. </text:p>
            <text:p text:style-name="common-al">Het tijdelijk (maximaal 18 maanden) plaatsen van een uitkijkpunt voor project A16 Rotterdam (verzonden 05-06-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932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2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2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9576 </meta:user-defined>
    <dc:language>nl</dc:language>
    <meta:user-defined meta:name="OVERHEIDop.locatietype/OVERHEIDop.gebiedsmarkering">Perceel</meta:user-defined>
    <meta:user-defined meta:name="DC.title">Toestemming voor het tijdelijk (maximaal 18 maanden) plaatsen van een uitkijkpunt voor project A16 Rotterdam nabij Eekhoornplaats, sectie B nummer 8736 te Bergschenhoek</meta:user-defined>
    <meta:user-defined meta:name="DCTERMS.W3CDTF/DCTERMS.available">2024-06-12</meta:user-defined>
    <meta:user-defined meta:name="DCTERMS.W3CDTF/OVERHEIDop.jaargang">2024</meta:user-defined>
    <meta:user-defined meta:name="OVERHEIDop.publicationIssue">259324</meta:user-defined>
    <meta:user-defined meta:name="OVERHEIDop.GmbID/DC.identifier">gmb-2024-259324</meta:user-defined>
    <meta:user-defined meta:name="OVERHEIDop.versieInformatie"/>
  </office:meta>
</office:document-meta>
</file>