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ning tot 6 kamers, Louise de Colignystraat 5 2316P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5252</text:p>
            <text:p text:style-name="common-al">
            <text:span text:style-name="nadrukvet">Ingekomen:</text:span> 10-06-2024</text:p>
            <text:p text:style-name="common-al">
            <text:span text:style-name="nadrukvet">Locatie:</text:span> Louise de Colignystraat 5 2316P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5252" xlink:type="simple">publicatiesomgevingsvergunningen@leiden.nl</text:a> de volgende gegevens:</text:p>
            <text:p text:style-name="common-al">-het kenmerk van de aanvraag: Z/24/36952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31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5252</meta:user-defined>
    <meta:user-defined meta:name="DCTERMS.abstract">verbouw woning tot 6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woning tot 6 kamers, Louise de Colignystraat 5 2316PX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892_Samenvatting|exb-2024-23477</meta:user-defined>
    <meta:user-defined meta:name="OVERHEIDop.publicationIssue">259319</meta:user-defined>
    <meta:user-defined meta:name="OVERHEIDop.GmbID/DC.identifier">gmb-2024-259319</meta:user-defined>
    <meta:user-defined meta:name="OVERHEIDop.versieInformatie"/>
  </office:meta>
</office:document-meta>
</file>