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paardenkastanje (Aesculus hippocastanum), Minderbroederslaan perceel C 30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paardenkastanje (Aesculus hippocastanum) op locatie Minderbroederslaan perceel C 3015 Weert.</text:p>
            <text:p text:style-name="common-al">De omgevingsvergunning is geregistreerd onder zaaknummer Z2024-00001230. Het besluit is op 11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931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1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1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30</meta:user-defined>
    <meta:user-defined meta:name="DCTERMS.abstract">Betreft: Besluit op locatie Minderbroederslaan perceel C 3015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kappen van een paardenkastanje (Aesculus hippocastanum), Minderbroederslaan perceel C 3015 Weer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315</meta:user-defined>
    <meta:user-defined meta:name="OVERHEIDop.GmbID/DC.identifier">gmb-2024-259315</meta:user-defined>
    <meta:user-defined meta:name="OVERHEIDop.versieInformatie"/>
  </office:meta>
</office:document-meta>
</file>