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deur in de voorgevel, het inkorten van de schoorsteen, het plaatsen van dakramen en verbreden dakkapel aan achterzijde dakvlak aan Goeman Borgesiusstraat 4, 2613AM Delft</text:p>
      <text:section text:name="zakelijke-mededeling_id1-3-2" text:style-name="zakelijke-mededeling">
        <text:section text:name="zakelijke-mededeling-tekst_id1-3-2-1" text:style-name="zakelijke-mededeling-tekst">
          <text:section text:name="tekst_id1-3-2-1-1" text:style-name="tekst">
            <text:p text:style-name="common-al">Goeman Borgesiusstraat 4, 2613AM Delft | het plaatsen van een tuindeur in de voorgevel, het inkorten van de schoorsteen, het plaatsen van dakramen en verbreden dakkapel aan achterzijde dakvlak | 11-06-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1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1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1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1568</meta:user-defined>
    <meta:user-defined meta:name="DCTERMS.abstract">Goeman Borgesiusstraat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uindeur in de voorgevel, het inkorten van de schoorsteen, het plaatsen van dakramen en verbreden dakkapel aan achterzijde dakvlak aan Goeman Borgesiusstraat 4, 2613AM Delft</meta:user-defined>
    <meta:user-defined meta:name="DCTERMS.W3CDTF/DCTERMS.available">2024-06-14</meta:user-defined>
    <meta:user-defined meta:name="DCTERMS.W3CDTF/OVERHEIDop.jaargang">2024</meta:user-defined>
    <meta:user-defined meta:name="OVERHEIDop.publicationIssue">259312</meta:user-defined>
    <meta:user-defined meta:name="OVERHEIDop.GmbID/DC.identifier">gmb-2024-259312</meta:user-defined>
    <meta:user-defined meta:name="OVERHEIDop.versieInformatie"/>
  </office:meta>
</office:document-meta>
</file>