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10 7676 SZ Westerhaar-Vriezenveensewijk, ontheffing art. 35 Alcoholwet Beachtvolleybal MC De Wieke op 24-08-2024 van 12.00-21.00 uur (ontvangen op 11-06-2024, zaaknummer TR-Z2024-0010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10 7676 SZ Westerhaar-Vriezenveensewijk</text:p>
            <text:p text:style-name="common-al">
            <text:span text:style-name="nadrukvet">Wat:</text:span> aanvraag ontheffing art. 35 Alcoholwet Beachtvolleybal MC De Wieke op 24-08-2024 van 12.00-2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931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1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1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056</meta:user-defined>
    <meta:user-defined meta:name="DCTERMS.abstract">aanvraag ontheffing art. 35 Alcoholwet Beachtvolleybal MC De Wieke op 24-08-2024 van 12.00-21.00 uur</meta:user-defined>
    <dc:language>nl</dc:language>
    <meta:user-defined meta:name="OVERHEIDop.locatietype/OVERHEIDop.gebiedsmarkering">Punt</meta:user-defined>
    <meta:user-defined meta:name="DC.title">Gemeente Twenterand - Ingekomen aanvraag Zwembadlaan 10 7676 SZ Westerhaar-Vriezenveensewijk, ontheffing art. 35 Alcoholwet Beachtvolleybal MC De Wieke op 24-08-2024 van 12.00-21.00 uur (ontvangen op 11-06-2024, zaaknummer TR-Z2024-001056)</meta:user-defined>
    <meta:user-defined meta:name="DCTERMS.W3CDTF/DCTERMS.available">2024-06-19</meta:user-defined>
    <meta:user-defined meta:name="DCTERMS.W3CDTF/OVERHEIDop.jaargang">2024</meta:user-defined>
    <meta:user-defined meta:name="OVERHEIDop.publicationIssue">259310</meta:user-defined>
    <meta:user-defined meta:name="OVERHEIDop.GmbID/DC.identifier">gmb-2024-259310</meta:user-defined>
    <meta:user-defined meta:name="OVERHEIDop.versieInformatie"/>
  </office:meta>
</office:document-meta>
</file>