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2A, 8401CA Gorredijk</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ntvangen voor een Omgevingsvergunning op de locatie Hoofdstraat 32A, 8401CA Gorredijk. De aanvraag is geregistreerd onder zaaknummer Z2024-00003033. De aanvraag betreft:</text:p>
            <text:p text:style-name="common-al">plaatsen extra voorde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2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3</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2A, 8401CA Gorredijk</meta:user-defined>
    <meta:user-defined meta:name="DCTERMS.W3CDTF/DCTERMS.available">2024-06-14</meta:user-defined>
    <meta:user-defined meta:name="DCTERMS.W3CDTF/OVERHEIDop.jaargang">2024</meta:user-defined>
    <meta:user-defined meta:name="OVERHEIDop.publicationIssue">259279</meta:user-defined>
    <meta:user-defined meta:name="OVERHEIDop.GmbID/DC.identifier">gmb-2024-259279</meta:user-defined>
    <meta:user-defined meta:name="OVERHEIDop.versieInformatie"/>
  </office:meta>
</office:document-meta>
</file>