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de zwaluwweg 45- 55 te Enkhuizen</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ntvangen voor het Verwijderen van 3 bomen i.v.m. ernstige wortelopdruk op de locatie tegenover de zwaluwweg 45- 55 te Enkhuizen. De aanvraag is geregistreerd onder zaaknummer Z2024-0000082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926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6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6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0</meta:user-defined>
    <meta:user-defined meta:name="DCTERMS.abstract">Betreft: Aanvraag op locatie tegenover de zwaluwweg 45- 55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egenover de zwaluwweg 45- 55 te Enkhuizen</meta:user-defined>
    <meta:user-defined meta:name="DCTERMS.W3CDTF/DCTERMS.available">2024-06-14</meta:user-defined>
    <meta:user-defined meta:name="DCTERMS.W3CDTF/OVERHEIDop.jaargang">2024</meta:user-defined>
    <meta:user-defined meta:name="OVERHEIDop.publicationIssue">259264</meta:user-defined>
    <meta:user-defined meta:name="OVERHEIDop.GmbID/DC.identifier">gmb-2024-259264</meta:user-defined>
    <meta:user-defined meta:name="OVERHEIDop.versieInformatie"/>
  </office:meta>
</office:document-meta>
</file>