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oegangspoort voor de oprit op de locatie Klaaskampen 3, 1251KM te Laren (zaaknummer OMG 2024-0137)</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1 juni 2024 een omgevingsvergunning verleend. De gemeente geeft hiermee toestemming voor het plaatsen van een toegangspoort voor de oprit op de locatie Klaaskampen 3, 1251KM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59252</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252</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252</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toegangspoort voor de oprit op de locatie Klaaskampen 3, 1251KM te Laren (zaaknummer OMG 2024-0137)</meta:user-defined>
    <meta:user-defined meta:name="DCTERMS.W3CDTF/DCTERMS.available">2024-06-14</meta:user-defined>
    <meta:user-defined meta:name="DCTERMS.W3CDTF/OVERHEIDop.jaargang">2024</meta:user-defined>
    <meta:user-defined meta:name="OVERHEIDop.publicationIssue">259252</meta:user-defined>
    <meta:user-defined meta:name="OVERHEIDop.GmbID/DC.identifier">gmb-2024-259252</meta:user-defined>
    <meta:user-defined meta:name="OVERHEIDop.versieInformatie"/>
  </office:meta>
</office:document-meta>
</file>