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het kozijn aan de voorgevel aan de Kerkstraat 7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Kerkstraat 70, 8325BL Vollenhove</text:p>
            <text:p text:style-name="common-al">
            <text:span text:style-name="nadrukvet">Zaakomschrijving:</text:span> het vervangen van het kozijn aan de voorgevel</text:p>
            <text:p text:style-name="common-al">
            <text:span text:style-name="nadrukvet">Zaaknummer:</text:span> Z2024-00004961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61</meta:user-defined>
    <meta:user-defined meta:name="DCTERMS.abstract">het vervangen van het kozij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het kozijn aan de voorgevel aan de Kerkstraat 70 in Vollenhov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251</meta:user-defined>
    <meta:user-defined meta:name="OVERHEIDop.GmbID/DC.identifier">gmb-2024-259251</meta:user-defined>
    <meta:user-defined meta:name="OVERHEIDop.versieInformatie"/>
  </office:meta>
</office:document-meta>
</file>