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otorclub Roermond Zomerfeest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otorclub Roermond:</text:p>
            <text:p text:style-name="common-al">Zomerfeest op 13 en 14 juli 2024 op de locatie Roermondseweg 84 te Haelen. Ontvangstdatum: 9 jan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Motorclub Roermond Zomerfeest te Hael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924</meta:user-defined>
    <meta:user-defined meta:name="OVERHEIDop.GmbID/DC.identifier">gmb-2024-25924</meta:user-defined>
    <meta:user-defined meta:name="OVERHEIDop.versieInformatie"/>
  </office:meta>
</office:document-meta>
</file>