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buitenschoolse opvang, Molenweg 53 te DIEPENVEEN (147355-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aanvraag ontvangen voor het wijzigen van gegevens van de buitenschoolse opvang plaatsvindend voor Molenweg 53 te Diepenveen. Het betreft wijziging van het aantal kindplaatsen van 80 naar 100 kindplaatsen.</text:p>
            <text:p text:style-name="common-al"/>
            <text:p text:style-name="common-al">De aanvraag ligt van 14 juni 2024 t/m 28 juni 2024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23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3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3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Adres</meta:user-defined>
    <meta:user-defined meta:name="DC.title">Aanvraag wijziging buitenschoolse opvang, Molenweg 53 te DIEPENVEEN (147355-2024)</meta:user-defined>
    <meta:user-defined meta:name="DCTERMS.W3CDTF/DCTERMS.available">2024-06-14</meta:user-defined>
    <meta:user-defined meta:name="DCTERMS.W3CDTF/OVERHEIDop.jaargang">2024</meta:user-defined>
    <meta:user-defined meta:name="OVERHEIDop.publicationIssue">259235</meta:user-defined>
    <meta:user-defined meta:name="OVERHEIDop.GmbID/DC.identifier">gmb-2024-259235</meta:user-defined>
    <meta:user-defined meta:name="OVERHEIDop.versieInformatie"/>
  </office:meta>
</office:document-meta>
</file>