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oonwagenstandplaatsenbeleid gemeente Nijkerk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van de gemeente Nijkerk;</text:p>
            <text:p text:style-name="common-al">gelezen het collegevoorstel van burgemeester en wethouders van 5 maart 2024;</text:p>
            <text:p text:style-name="common-al">gelet op het landelijk 'Beleidskader gemeentelijk woonwagen- en standplaatsenbeleid 2018';</text:p>
            <text:p text:style-name="last-al">
            <text:span text:style-name="nadrukvet">b e s l u i t :</text:span>
          </text:p>
            <text:list text:style-name="id1-3-2-1-1-5">
              <text:list-item text:style-override="id1-3-2-1-1-5-1">
                <text:number>1.</text:number>
                <text:p text:style-name="al">Het 'Woonwagenstandplaatsenbeleid gemeente Nijkerk 2024' vast te stellen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in de openbare vergadering van de raad van de gemeente Nijkerk van 30 mei 2024,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de griffier, </text:span></text:p>
            <text:p><text:span text:style-name="functie">mevrouw A.G. VERHOEF-FRANKEN 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voorzitter,</text:span></text:p>
            <text:p><text:span text:style-name="functie">de heer mr. drs. G.D. RENK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923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23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meta:user-defined meta:name="OVERHEIDop.referentienummer">1702956</meta:user-defined>
    <dc:language>nl</dc:language>
    <meta:user-defined meta:name="OVERHEIDop.locatietype/OVERHEIDop.gebiedsmarkering">Woonplaats</meta:user-defined>
    <meta:user-defined meta:name="DC.title">Woonwagenstandplaatsenbeleid gemeente Nijkerk 2024</meta:user-defined>
    <meta:user-defined meta:name="DCTERMS.W3CDTF/DCTERMS.available">2024-06-14</meta:user-defined>
    <meta:user-defined meta:name="DCTERMS.W3CDTF/OVERHEIDop.jaargang">2024</meta:user-defined>
    <meta:user-defined meta:name="OVERHEIDop.externeBijlage">Woonwagenstandplaatsenbeleid gemeente Nijkerk 2024|exb-2024-23471</meta:user-defined>
    <meta:user-defined meta:name="OVERHEIDop.publicationIssue">259231</meta:user-defined>
    <meta:user-defined meta:name="OVERHEIDop.GmbID/DC.identifier">gmb-2024-259231</meta:user-defined>
    <meta:user-defined meta:name="OVERHEIDop.versieInformatie"/>
  </office:meta>
</office:document-meta>
</file>