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1-2024 hebben wij een reguliere omgevingsvergunning verleend voor het kappen van een eik op het adres Lochemseweg 28 7475PB Markelo. Deze vergunning staat ingeschreven onder zaaknummer 0000599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2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99429</meta:user-defined>
    <meta:user-defined meta:name="DCTERMS.abstract">het kappen van een eik</meta:user-defined>
    <dc:language>nl</dc:language>
    <meta:user-defined meta:name="OVERHEIDop.locatietype/OVERHEIDop.gebiedsmarkering">Punt</meta:user-defined>
    <meta:user-defined meta:name="DC.title">Op 11-01-2024 hebben wij een reguliere omgevingsvergunning verleend voor het kappen van een eik op het adres Lochemseweg 28 7475PB Markelo. Deze vergunning staat ingeschreven onder zaaknummer 0000599429.</meta:user-defined>
    <meta:user-defined meta:name="DCTERMS.W3CDTF/DCTERMS.available">2024-01-15</meta:user-defined>
    <meta:user-defined meta:name="DCTERMS.W3CDTF/OVERHEIDop.jaargang">2024</meta:user-defined>
    <meta:user-defined meta:name="OVERHEIDop.publicationIssue">25923</meta:user-defined>
    <meta:user-defined meta:name="OVERHEIDop.GmbID/DC.identifier">gmb-2024-25923</meta:user-defined>
    <meta:user-defined meta:name="OVERHEIDop.versieInformatie"/>
  </office:meta>
</office:document-meta>
</file>