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wijderen van een draagmuur aan de Borchgravestraat 3, 4286 BL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wijderen van een draagmuur aan de Borchgravestraat 3, 4286 BL Almkerk (2024-02350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6-2024. De gemeente neemt daarover waarschijnlijk voor 06-08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9226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226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226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3502</meta:user-defined>
    <dc:language>nl</dc:language>
    <meta:user-defined meta:name="OVERHEIDop.locatietype/OVERHEIDop.gebiedsmarkering">Vlak</meta:user-defined>
    <meta:user-defined meta:name="DC.title">Gemeente Altena - Aanvraag vergunning voor het verwijderen van een draagmuur aan de Borchgravestraat 3, 4286 BL Almkerk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226</meta:user-defined>
    <meta:user-defined meta:name="OVERHEIDop.GmbID/DC.identifier">gmb-2024-259226</meta:user-defined>
    <meta:user-defined meta:name="OVERHEIDop.versieInformatie"/>
  </office:meta>
</office:document-meta>
</file>