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uwen en Vieren in Utrecht,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14406</text:span>
          </text:p>
            <text:p text:style-name="common-al">
            <text:span text:style-name="nadrukvet">Algemene kenmerken van het evenement:</text:span>
          </text:p>
            <text:p text:style-name="common-al">Naam evenement: Rouwen en Vieren in Utrecht</text:p>
            <text:p text:style-name="common-al">Locatie: Domplein te Utrecht</text:p>
            <text:p text:style-name="common-al">
            <text:span text:style-name="nadrukvet">Data en tijden evenement</text:span>:</text:p>
            <text:p text:style-name="common-al">Het evenement is op de onderstaande dagen en tijdstippen:</text:p>
            <text:p text:style-name="common-al">Van 12 december 2024 10:00 uur tot 12 december 2024 19:30 uur</text:p>
            <text:p text:style-name="common-al">Van 13 december 2024 10:00 uur tot 13 december 2024 19:30 uur</text:p>
            <text:p text:style-name="common-al">Van 14 december 2024 10:00 uur tot 14 december 2024 19:30 uur</text:p>
            <text:p text:style-name="common-al">Van 15 december 2024 10:00 uur tot 15 december 2024 19:30 uur</text:p>
            <text:p text:style-name="common-al">Van 16 december 2024 10:00 uur tot 16 december 2024 19:30 uur</text:p>
            <text:p text:style-name="common-al">Van 17 december 2024 10:00 uur tot 17 december 2024 19:30 uur</text:p>
            <text:p text:style-name="common-al">Van 18 december 2024 10:00 uur tot 18 december 2024 19:30 uur</text:p>
            <text:p text:style-name="common-al">Van 19 december 2024 10:00 uur tot 19 december 2024 19:30 uur</text:p>
            <text:p text:style-name="common-al">Van 20 december 2024 10:00 uur tot 20 december 2024 19:30 uur</text:p>
            <text:p text:style-name="common-al">Van 21 december 2024 10:00 uur tot 21 december 2024 19:30 uur</text:p>
            <text:p text:style-name="common-al">Van 22 december 2024 10:00 uur tot 22 december 2024 19:30 uur</text:p>
            <text:p text:style-name="common-al">Van 23 december 2024 10:00 uur tot 23 december 2024 19:30 uur</text:p>
            <text:p text:style-name="common-al">Van 24 december 2024 10:00 uur tot 24 december 2024 19:30 uur</text:p>
            <text:p text:style-name="common-al">Van 25 december 2024 10:00 uur tot 25 december 2024 19:30 uur</text:p>
            <text:p text:style-name="common-al">Van 26 december 2024 10:00 uur tot 26 december 2024 19:30 uur=</text:p>
            <text:p text:style-name="common-al">Van 27 december 2024 10:00 uur tot 27 december 2024 19:30 uur</text:p>
            <text:p text:style-name="common-al"/>
            <text:p text:style-name="common-al">Opbouw van 10 december tot 11 december 2024 </text:p>
            <text:p text:style-name="common-al">Afbouw van 28 december tot 29 december 2024 </text:p>
            <text:p text:style-name="common-al">De volgende bijzonderheden zijn van toepassing op deze aanvraag:</text:p>
            <text:list text:style-name="id1-3-2-1-1-28">
              <text:list-item text:style-override="id1-3-2-1-1-28-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3">
              <text:list-item text:style-override="id1-3-2-1-1-3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921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1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1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14406</meta:user-defined>
    <meta:user-defined meta:name="DCTERMS.abstract">Aangevraagde evenementenvergunningen, Rouwen en Vieren in Utrecht, Domplein te Utrecht</meta:user-defined>
    <dc:language>nl</dc:language>
    <meta:user-defined meta:name="OVERHEIDop.locatietype/OVERHEIDop.gebiedsmarkering">Punt</meta:user-defined>
    <meta:user-defined meta:name="DC.title">Aangevraagde evenementenvergunningen, Rouwen en Vieren in Utrecht, Domplein te Utrecht</meta:user-defined>
    <meta:user-defined meta:name="DCTERMS.W3CDTF/DCTERMS.available">2024-06-14</meta:user-defined>
    <meta:user-defined meta:name="DCTERMS.W3CDTF/OVERHEIDop.jaargang">2024</meta:user-defined>
    <meta:user-defined meta:name="OVERHEIDop.publicationIssue">259215</meta:user-defined>
    <meta:user-defined meta:name="OVERHEIDop.GmbID/DC.identifier">gmb-2024-259215</meta:user-defined>
    <meta:user-defined meta:name="OVERHEIDop.versieInformatie"/>
  </office:meta>
</office:document-meta>
</file>