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terhoekseweg 5, 4524 KV Sluis, Verzoeklocatie 202406100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aterhoekseweg 5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bijgebouw op het adres Waterhoekseweg 5  te Sluis (CLZ-0000441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921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1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1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erhoekseweg 5, 4524 KV Sluis, Verzoeklocatie 202406100171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9211</meta:user-defined>
    <meta:user-defined meta:name="OVERHEIDop.GmbID/DC.identifier">gmb-2024-259211</meta:user-defined>
    <meta:user-defined meta:name="OVERHEIDop.versieInformatie"/>
  </office:meta>
</office:document-meta>
</file>