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ormerstraat 25, Hoofddorp - het brandveilig gebruiken van de te plaatsen noodlokalen bij OBS Dik Tr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het voornemen tot het brandveilig in gebruik nemen van de tijdelijke noodlokalen, behorende bij de omgevingsvergunning, zaaknummer 12037572, d.d. 21 september 2023, voor het plaatsen van tijdelijke noodlokalen met een instandhoudingstermijn tot en met 21 september 2028, gelegen op het terrein bij basisschool Dik Trom. </text:p>
            <text:p text:style-name="common-al">Aanvrager: Stichting Floreer Openbaar Onderwijs </text:p>
            <text:p text:style-name="common-al">Zaaknummer: 12063023 </text:p>
            <text:p text:style-name="common-al">Er zijn geen zienswijzen ingediend tegen de ontwerpbeschikking. </text:p>
            <text:p text:style-name="common-al">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55186</meta:user-defined>
    <meta:user-defined meta:name="DCTERMS.abstract">Bekendmaking van Gemeente Haarlemmermeer</meta:user-defined>
    <dc:language>nl</dc:language>
    <meta:user-defined meta:name="OVERHEIDop.locatietype/OVERHEIDop.gebiedsmarkering">Punt</meta:user-defined>
    <meta:user-defined meta:name="DC.title">Vergunning verleend - Wormerstraat 25, Hoofddorp - het brandveilig gebruiken van de te plaatsen noodlokalen bij OBS Dik Trom</meta:user-defined>
    <meta:user-defined meta:name="OVERHEIDop.datumEindeReactietermijn">2024-02-28</meta:user-defined>
    <meta:user-defined meta:name="OVERHEIDop.terinzageleggingBG">https://mozardloket.odnzkg.nl/mozard/!suite42.scherm1260?mObj=1355186</meta:user-defined>
    <meta:user-defined meta:name="DCTERMS.W3CDTF/DCTERMS.available">2024-01-15</meta:user-defined>
    <meta:user-defined meta:name="DCTERMS.W3CDTF/OVERHEIDop.jaargang">2024</meta:user-defined>
    <meta:user-defined meta:name="OVERHEIDop.publicationIssue">25921</meta:user-defined>
    <meta:user-defined meta:name="OVERHEIDop.GmbID/DC.identifier">gmb-2024-25921</meta:user-defined>
    <meta:user-defined meta:name="OVERHEIDop.versieInformatie"/>
  </office:meta>
</office:document-meta>
</file>