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168, Kaartmakersring 24 5641V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168 </text:p>
            <text:p text:style-name="common-al"> Omschrijving: uitbreiden van ee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artmakersring 24 5641V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2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68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Verlenging termijn omgevingsvergunning: EHV-ZP2023-005168, Kaartmakersring 24 5641VG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20</meta:user-defined>
    <meta:user-defined meta:name="OVERHEIDop.GmbID/DC.identifier">gmb-2024-25920</meta:user-defined>
    <meta:user-defined meta:name="OVERHEIDop.versieInformatie"/>
  </office:meta>
</office:document-meta>
</file>