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oulevard Bernaart, Circuit Zandvoort, Trompstraat Zandvoort, 0473-2024-0000276, het evenement DTS (Dutch Triathlon Series) GP ZANDVOORT, op 15-06-2024 07:00 t/m 18:00, verzonden 12-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918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8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18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4-0000276</meta:user-defined>
    <meta:user-defined meta:name="DCTERMS.abstract">het evenement DTS (Dutch Triathlon Series) GP ZANDVOORT</meta:user-defined>
    <dc:language>nl</dc:language>
    <meta:user-defined meta:name="OVERHEIDop.locatietype/OVERHEIDop.gebiedsmarkering">Punt</meta:user-defined>
    <meta:user-defined meta:name="DC.title">Gemeente Zandvoort, vergunning verleend, thv Boulevard Bernaart, Circuit Zandvoort, Trompstraat Zandvoort, 0473-2024-0000276, het evenement DTS (Dutch Triathlon Series) GP ZANDVOORT, op 15-06-2024 07:00 t/m 18:00, verzonden 12-06-2024</meta:user-defined>
    <meta:user-defined meta:name="DCTERMS.W3CDTF/DCTERMS.available">2024-06-14</meta:user-defined>
    <meta:user-defined meta:name="DCTERMS.W3CDTF/OVERHEIDop.jaargang">2024</meta:user-defined>
    <meta:user-defined meta:name="OVERHEIDop.publicationIssue">259187</meta:user-defined>
    <meta:user-defined meta:name="OVERHEIDop.GmbID/DC.identifier">gmb-2024-259187</meta:user-defined>
    <meta:user-defined meta:name="OVERHEIDop.versieInformatie"/>
  </office:meta>
</office:document-meta>
</file>