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Hollandsche Rading – Graaf Floris V weg 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derde lid, van de Wet ruimtelijke ordening (Wro), bekend dat de gemeenteraad op 30 mei 2024 het bestemmingsplan ‘Hollandsche Rading – Graaf Floris V weg 49’ heeft vastgesteld. </text:p>
            <text:p text:style-name="tussenkopcur">Plangebied</text:p>
            <text:p text:style-name="common-al">Het plangebied betreft het perceel aan de Graaf Floris V weg 49 te Hollandsche Rading, kadastraal bekend als MTD02 sectie N 129.  </text:p>
            <text:p text:style-name="tussenkopcur">Aanleiding</text:p>
            <text:p text:style-name="common-al">De agrarische bedrijfsvoering op het perceel is gestaakt. De nieuwe eigenaar van het perceel acht het, gelet op de ligging in de nabijheid van NNN-gebied, niet wenselijk een nieuwe agrarische invulling te realiseren. Transformatie van het plangebied ligt dus voor de hand, met als doel de sloop van agrarische bedrijfsbebouwing en in ruil daarvoor de realisatie van een vrijstaande woning en het wijzigen van de bedrijfswoning naar een reguliere woning. Voorliggend ontwerpbestemmingsplan wijzigt de bestemming ‘Agrarisch met waarden – 2’ naar ‘Wonen’ en ‘Tuin’. </text:p>
            <text:p text:style-name="tussenkopcur">Terinzagelegging</text:p>
            <text:p text:style-name="common-al">Het besluit tot vaststelling van het bestemmingsplan met de daarbij behorende stukken ligt vanaf donderdag 20 juni 2024 gedurende zes weken ter inzage tot en met donderdag 1 augustus 2024. </text:p>
            <text:p text:style-name="common-al">U kunt het bestemmingsplan online inzien op het Omgevingsloket en op de landelijke website: https://www.ruimtelijkeplannen.nl.</text:p>
            <text:p text:style-name="common-al">Het planidentificatienummer (planid) is: NL.IMRO.0310.23010BP0002-VG01</text:p>
            <text:p text:style-name="common-al">Het vastgestelde bestemmingsplan ligt ook tijdens openingstijden ter inzage bij de informatiebalie op het gemeentehuis aan de Soestdijkseweg Zuid 173 te Bilthoven.</text:p>
            <text:p text:style-name="common-al">U hoeft geen afspraak te maken om de stukken in te zien. Dit is wel nodig als u vragen wilt stellen over de stukken. </text:p>
            <text:p text:style-name="tussenkopcur">Beroep en voorlopige voorziening</text:p>
            <text:p text:style-name="common-al">Beroep tegen het vaststellingsbesluit kan worden ingesteld van vrijdag 21 juni 2024 tot en met donderdag 1 augustus 2024 bij de</text:p>
            <text:p text:style-name="common-al">Afdeling bestuursrechtspraak van de Raad van State</text:p>
            <text:p text:style-name="common-al">Postbus 20019</text:p>
            <text:p text:style-name="common-al">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bestemmingsplan en de procedure kunt u contact opnemen met Jeroen Theeuwen van team RO, Stedenbouw en Omgevingsrecht van de gemeente De Bilt via <text:a xlink:href="mailto:j.theeuwen@debilt.nl" xlink:type="simple">j.theeuwen@debilt.nl</text:a> of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1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3010BP000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e Bilt – Terinzagelegging vastgesteld bestemmingsplan Hollandsche Rading – Graaf Floris V weg 49</meta:user-defined>
    <meta:user-defined meta:name="DCTERMS.W3CDTF/DCTERMS.available">2024-06-19</meta:user-defined>
    <meta:user-defined meta:name="DCTERMS.W3CDTF/OVERHEIDop.jaargang">2024</meta:user-defined>
    <meta:user-defined meta:name="OVERHEIDop.publicationIssue">259183</meta:user-defined>
    <meta:user-defined meta:name="OVERHEIDop.GmbID/DC.identifier">gmb-2024-259183</meta:user-defined>
    <meta:user-defined meta:name="OVERHEIDop.versieInformatie"/>
  </office:meta>
</office:document-meta>
</file>