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2 zuilbeuken, Sparrendaal, t.h.v. nr.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Sparrendaal, t.h.v. nr. 147</text:span> (0153Z2024061200004): het vellen van 2 zuilbeuken (ingediend d.d. 10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918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8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8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1200004</meta:user-defined>
    <dc:language>nl</dc:language>
    <meta:user-defined meta:name="OVERHEIDop.locatietype/OVERHEIDop.gebiedsmarkering">Vlak</meta:user-defined>
    <meta:user-defined meta:name="DC.title">Aanvraag voor het vellen van 2 zuilbeuken, Sparrendaal, t.h.v. nr. 147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181</meta:user-defined>
    <meta:user-defined meta:name="OVERHEIDop.GmbID/DC.identifier">gmb-2024-259181</meta:user-defined>
    <meta:user-defined meta:name="OVERHEIDop.versieInformatie"/>
  </office:meta>
</office:document-meta>
</file>