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Gemeente Uitgeest, verleende Loterijvergunning tijdens de Badeentjesrace op 05 oktober 2024 op de Lagendijk 9 in Uitgeest, verzenddatum 12 juni 2024 (Z2024-00001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917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7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7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003</meta:user-defined>
    <meta:user-defined meta:name="DCTERMS.abstract">Loterijvergunning tijdens de Badeentjesrace op 05 oktober 2024 op de Lagendijk 9 in Uitgeest, verzenddatum 11 juni 2024 (Z2024-00001003)</meta:user-defined>
    <dc:language>nl</dc:language>
    <meta:user-defined meta:name="OVERHEIDop.locatietype/OVERHEIDop.gebiedsmarkering">Punt</meta:user-defined>
    <meta:user-defined meta:name="DC.title">Gemeente Uitgeest, Gemeente Uitgeest, verleende Loterijvergunning tijdens de Badeentjesrace op 05 oktober 2024 op de Lagendijk 9 in Uitgeest, verzenddatum 12 juni 2024 (Z2024-00001003)</meta:user-defined>
    <meta:user-defined meta:name="DCTERMS.W3CDTF/DCTERMS.available">2024-06-14</meta:user-defined>
    <meta:user-defined meta:name="DCTERMS.W3CDTF/OVERHEIDop.jaargang">2024</meta:user-defined>
    <meta:user-defined meta:name="OVERHEIDop.publicationIssue">259179</meta:user-defined>
    <meta:user-defined meta:name="OVERHEIDop.GmbID/DC.identifier">gmb-2024-259179</meta:user-defined>
    <meta:user-defined meta:name="OVERHEIDop.versieInformatie"/>
  </office:meta>
</office:document-meta>
</file>