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88683585i340168ad-5f2c-49c0-bc57-23c3ae2830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ickeriestraat 26 wijzigen gehandicaptenparkeerplaats kenteken HJ-104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J-104-G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Nickeriestraat 2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5-LX-FB in (nieuw) HJ-104-G, de bestaande gehandicaptenparkeerplaats ter hoogte van perceel Nickeriestraat 26 (parkeervaknummer 118734486258) uitsluitend te bestemmen voor het door vergunninghouder in gebruik zijnde motorvoertuig met kentekennummer HJ-104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5.6mm" svg:height="107.2mm"><draw:image xlink:href="Pictures/Afbeelding1388683585i340168ad-5f2c-49c0-bc57-23c3ae283055.png" xlink:type="simple"/></draw:frame></text:p>
            </text:section></draw:text-box></draw:frame>
          </text:p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16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ckeriestraat 26 wijzigen gehandicaptenparkeerplaats kenteken HJ-104-G - Nickeriestraat 2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ckeriestraat 26 wijzigen gehandicaptenparkeerplaats kenteken HJ-104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Nickeriestraat 26 wijzigen gehandicaptenparkeerplaats kenteken HJ-104-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161</meta:user-defined>
    <meta:user-defined meta:name="OVERHEIDop.GmbID/DC.identifier">gmb-2024-259161</meta:user-defined>
    <meta:user-defined meta:name="OVERHEIDop.versieInformatie"/>
  </office:meta>
</office:document-meta>
</file>