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evenementenprofielen bestemmingsplann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ni het bestemmingsplan Partiële herziening evenementenprofielen bestemmingsplannen vastgesteld. Met de partiële herziening evenementenprofielen worden de ruimtelijke aspecten van evenementen in het openbaar toegankelijk gebied in een bestemmingsplan vastgelegd.</text:p>
            <text:p text:style-name="common-al">Het bestemmingsplan is gewijzigd vastgesteld, in die zin dat het gebied ten westen van de Vischpoortbrug op de verbeelding en op de kaart quickscan natuurtoets is komen te vervallen. Verder is de toelichting van het bestemmingsplan op onderdelen aangepast (o.a. bijlage 1 quickscan natuurtoets geactualiseerd, hfd 7 inspraak en overleg ingevoegd). </text:p>
            <text:p text:style-name="common-al">Een volledig overzicht van alle wijzigingen kunt u vinden in het bestemmingsplan via de landelijke website: <text:a xlink:href="https://omgevingswet.overheid.nl/regels-op-de-kaart/viewer/locatie" xlink:type="simple">https://omgevingswet.overheid.nl/regels-op-de-kaart/viewer/locatie</text:a>.</text:p>
            <text:p text:style-name="common-al">Het bestemmingsplan ligt met ingang van 17 juni gedurende 6 weken voor een ieder ter inzage in de stadswinkel van het stadhuis. Binnen deze termijn kan tegen het vastgestelde bestemmingsplan beroep bij de Afdeling Bestuursrechtspraak van de Raad van State, Postbus20019, 2500 EA ’s-Gravenhage worden ingesteld. Een ingesteld beroep heeft geen schorsende werking. Hiervoor kunt u een apart verzoek om voorlopige voorziening indienen bij de Afdeling Bestuursrechtspraak van de Raad van State. Informatie: domein Stad en omgeving, dhr. R. Hurenkamp, tel. 411267.</text:p>
            <text:p text:style-name="common-al">Het plan (NL.IMRO.0243.BP00304-0003) kunt u ook raadplegen via de landelijke website: <text:a xlink:href="https://omgevingswet.overheid.nl/regels-op-de-kaart/viewer/locatie" xlink:type="simple">https://omgevingswet.overheid.nl/regels-op-de-kaart/viewer/locatie</text:a> (bronbestanden: <text:a xlink:href="https://digitaleplannen.nl/0243/D3DCDECF-0C9C-404C-A2BD-4E27EB929279/" xlink:type="simple">https://digitaleplannen.nl/0243/</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915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5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5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304-0003</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tiële herziening evenementenprofielen bestemmingsplannen</meta:user-defined>
    <meta:user-defined meta:name="DCTERMS.W3CDTF/DCTERMS.available">2024-06-14</meta:user-defined>
    <meta:user-defined meta:name="DCTERMS.W3CDTF/OVERHEIDop.jaargang">2024</meta:user-defined>
    <meta:user-defined meta:name="OVERHEIDop.publicationIssue">259159</meta:user-defined>
    <meta:user-defined meta:name="OVERHEIDop.GmbID/DC.identifier">gmb-2024-259159</meta:user-defined>
    <meta:user-defined meta:name="OVERHEIDop.versieInformatie"/>
  </office:meta>
</office:document-meta>
</file>