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Tolakkerweg 254 te Maarten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30 mei 2024 het bestemmingsplan ‘Tolakkerweg 254 te Maartensdijk’ heeft vastgesteld. </text:p>
            <text:p text:style-name="tussenkopcur">Plangebied</text:p>
            <text:p text:style-name="common-al">Het plangebied is gelegen aan de Tolakkerweg 254 te Maartensdijk, kadastraal bekend als gemeente Maartensdijk, sectie N, nummer 2683. In het plangebied was eerder een agrarisch bedrijf gevestigd. Naast de voormalige boerderij blijven op het perceel een cultuurhistorische waardevolle jongveestal en een hooimijt staan.</text:p>
            <text:p text:style-name="tussenkopcur">Aanleiding</text:p>
            <text:p text:style-name="common-al">Aanleiding voor het opstellen van het bestemmingsplan is de wens om op de locatie 6 woningen te realiseren. Aan de noordkant van het plangebied zijn 2 vrijstaande woningen gepland. Daarnaast is er 1 woning voorzien in de voormalige jongveestal en komen in de voormalige boerderij 3 woningen.</text:p>
            <text:p text:style-name="tussenkopcur">Terinzagelegging</text:p>
            <text:p text:style-name="common-al">Het besluit tot vaststelling van het bestemmingsplan met de daarbij behorende stukken ligt vanaf donderdag 20 juni 2024 gedurende zes weken ter inzage tot en met donderdag 1 augustus 2024. </text:p>
            <text:p text:style-name="common-al">U kunt het bestemmingsplan online inzien op het Omgevingsloket en op de landelijke website: https://www.ruimtelijkeplannen.nl.</text:p>
            <text:p text:style-name="common-al">Het planidentificatienummer (planid) is: NL.IMRO.0310.20005BP0005-VG01</text:p>
            <text:p text:style-name="common-al">Het vastgestelde bestemmingsplan ligt ook tijdens openingstijden ter inzage bij de informatiebalie op het gemeentehuis aan de Soestdijkseweg Zuid 173 te Bilthoven.</text:p>
            <text:p text:style-name="common-al">U hoeft geen afspraak te maken om de stukken in te zien. Dit is wel nodig als u vragen wilt stellen over de stukken. </text:p>
            <text:p text:style-name="tussenkopcur">Beroep en voorlopige voorziening</text:p>
            <text:p text:style-name="common-al">Beroep tegen het vaststellingsbesluit kan worden ingesteld van vrijdag 21 juni 2024 tot en met donderdag 1 augustus 2024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bestemmingsplan en de procedure kunt u contact opnemen met Hugo Bartelink van team RO, Stedenbouw en Omgevingsrecht van de gemeente De Bilt via <text:a xlink:href="mailto:h.bartelink@debilt.nl" xlink:type="simple">h.bartelink@debilt.nl</text:a>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1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0005BP0005-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e Bilt – Terinzagelegging vastgesteld bestemmingsplan Tolakkerweg 254 te Maartensdijk</meta:user-defined>
    <meta:user-defined meta:name="DCTERMS.W3CDTF/DCTERMS.available">2024-06-19</meta:user-defined>
    <meta:user-defined meta:name="DCTERMS.W3CDTF/OVERHEIDop.jaargang">2024</meta:user-defined>
    <meta:user-defined meta:name="OVERHEIDop.publicationIssue">259158</meta:user-defined>
    <meta:user-defined meta:name="OVERHEIDop.GmbID/DC.identifier">gmb-2024-259158</meta:user-defined>
    <meta:user-defined meta:name="OVERHEIDop.versieInformatie"/>
  </office:meta>
</office:document-meta>
</file>