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brandveilig gebruik bouwwerk, Grote Kampweg 27, 6081CM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omgevingsvergunning voor het brandveilig gebruik bouwwerk op locatie Grote Kampweg 27, 6081CM Haelen (zaaknummer Z2023-00001403) ter inzage ligt.</text:p>
            <text:p text:style-name="common-al">De omgevingsvergunning is geregistreerd onder zaaknummer Z2023-00001403.</text:p>
            <text:p text:style-name="common-al">
            <text:span text:style-name="nadrukvet">Inzage</text:span>
          </text:p>
            <text:p text:style-name="common-al">Het ontwerpbesluit en de bijbehorende stukken liggen met ingang van 15 januari 2024 gedurende 6 weken ter inzage.</text:p>
            <text:p text:style-name="common-al">U kunt de documenten digitaal raadplegen via jeleefomgeving.nl/inzien/816963228/b5ff58ed-b084-11ee-8162-005056011332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91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403</meta:user-defined>
    <meta:user-defined meta:name="DCTERMS.abstract">Betreft: Ontwerpbesluit omgevingsvergunning </meta:user-defined>
    <dc:language>nl</dc:language>
    <meta:user-defined meta:name="OVERHEIDop.locatietype/OVERHEIDop.gebiedsmarkering">Punt</meta:user-defined>
    <meta:user-defined meta:name="DC.title">Ontwerpbesluit omgevingsvergunning voor brandveilig gebruik bouwwerk, Grote Kampweg 27, 6081CM Haelen</meta:user-defined>
    <meta:user-defined meta:name="OVERHEIDop.datumEindeReactietermijn">2024-02-26</meta:user-defined>
    <meta:user-defined meta:name="OVERHEIDop.terinzageleggingBG">https://jeleefomgeving.nl/inzien/816963228/b5ff58ed-b084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915</meta:user-defined>
    <meta:user-defined meta:name="OVERHEIDop.GmbID/DC.identifier">gmb-2024-25915</meta:user-defined>
    <meta:user-defined meta:name="OVERHEIDop.versieInformatie"/>
  </office:meta>
</office:document-meta>
</file>