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opslagloods  aan Verre weide 10, 4264 KM Veen, Verzoeklocatie 2024061000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opslagloods  aan Verre weide 10, 4264 KM Veen, Verzoeklocatie 2024061000414 (2024-02349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4. De gemeente neemt daarover waarschijnlijk voor 05-08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914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14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14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34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het bouwen van een opslagloods  aan Verre weide 10, 4264 KM Veen, Verzoeklocatie 2024061000414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142</meta:user-defined>
    <meta:user-defined meta:name="OVERHEIDop.GmbID/DC.identifier">gmb-2024-259142</meta:user-defined>
    <meta:user-defined meta:name="OVERHEIDop.versieInformatie"/>
  </office:meta>
</office:document-meta>
</file>