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Rectificatie kennisgeving vergunningverlening Evenement “opening De Helling aan de Hellingbaan in Vlissingen op 5 juli 2024</text:p>
      <text:section text:name="zakelijke-mededeling_id1-3-2" text:style-name="zakelijke-mededeling">
        <text:section text:name="zakelijke-mededeling-tekst_id1-3-2-1" text:style-name="zakelijke-mededeling-tekst">
          <text:section text:name="tekst_id1-3-2-1-1" text:style-name="tekst">
            <text:p text:style-name="common-al">Het evenement wordt niet op zaterdag 5 juli gehouden zoals in een eerdere publicatie is aangegeven, maar op vrijdag 5 juli 2024.</text:p>
            <text:p text:style-name="common-al">De burgemeester van Vlissingen heeft een evenementenvergunning op grond van de Algemene plaatselijke verordening Vlissingen 2013 verleend aan:</text:p>
            <text:p text:style-name="common-al">Naam evenement: “Opening De Helling” op de locatie de Hellingbaan in Vlissingen</text:p>
            <text:p text:style-name="common-al">Naam organisator: de gemeente Vlissingen</text:p>
            <text:p text:style-name="common-al">Voor de locatie: De Hellingbaan Vlissingen</text:p>
            <text:p text:style-name="common-al">Korte omschrijving: </text:p>
            <text:p text:style-name="common-al">Opening van het parkje De Helling aan de Hellingbaan, ter viering van de oplevering van de openbare ruimte.</text:p>
            <text:p text:style-name="common-al">Datum evenement: vrijdag 5 juli 2024 van 10:00 uur tot 17:30 uur </text:p>
            <text:p text:style-name="common-al">Verzenddatum: 4 juni 2024</text:p>
            <text:p text:style-name="common-al">Aan deze evenementenvergunning zijn voorschriften verbonden.</text:p>
            <text:p text:style-name="common-al">Belanghebbenden kunnen op grond van de Algemene wet bestuursrecht binnen zes weken na de datum van verzending daarvan een gemotiveerd bezwaarschrift indienen (Postadres Postbus 3000, 4380 GV Vlissingen). Het bezwaarschrift moet worden ondertekend en bevat ten minste de naam en het adres van de indiener, de dagtekening, een omschrijving van het besluit waartegen het bezwaar is gericht en de gronden van het bezwaar.</text:p>
            <text:p text:style-name="common-al">U kunt uw bezwaarschrift ook digitaal indienen. Dit kan per e-mail via <text:a xlink:href="mailto:gemeente@vlissingen.nl" xlink:type="simple">gemeente@vlissingen.nl</text:a> of met het digitale formulier van de gemeente. Dit formulier vindt u op: www.vlissingen.nl/bezwaarschrift-indienen. </text:p>
            <text:p text:style-name="last-al">Ook kan de Voorzieningenrechter van de Rechtbank Zeeland-West-Brabant, Team Bestuursrecht, Postbus 90006, 4800 PA Breda, indien u bezwaar hebt gemaakt, op uw verzoek een voorlopige voorziening treffen indien onverwijlde spoed, gelet op de betrokken belangen, dat vereist. U moet dan een afschrift van uw bezwaarschrift bij het verzoekschrift om een voorlopige voorziening overleggen. Voor het in behandeling nemen van een verzoek om een voorlopige voorziening is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issingen</text:p>
            </table:table-cell>
            <table:table-cell office:value-type="string" table:style-name="header.C">
              <text:p text:style-name="headerright"><text:span text:style-name="nr">Nr. 259129</text:span><text:line-break/><text:date style:data-style-name="dag" text:fixed="true" text:date-value="2024-06-14"/><text:line-break/><text:date style:data-style-name="jaar" text:fixed="true" text:date-value="2024-06-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59129</text:span><text:date style:data-style-name="nicedate" text:fixed="true" text:date-value="2024-06-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59129</text:span><text:date style:data-style-name="nicedate" text:fixed="true" text:date-value="2024-06-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22/xml/MC-DRP-BeschikkingAfhandeling-Web-ZM.xml</meta:user-defined>
    <meta:user-defined meta:name="OVERHEID.Gemeente/DC.creator">Vlissingen</meta:user-defined>
    <meta:user-defined meta:name="OVERHEID.Informatietype/DC.type">officiële publicatie</meta:user-defined>
    <meta:user-defined meta:name="OVERHEID.Gemeente/DCTERMS.publisher">Vlissingen</meta:user-defined>
    <meta:user-defined meta:name="OVERHEID.Gemeente/OVERHEID.authority">Vlissingen</meta:user-defined>
    <meta:user-defined meta:name="OVERHEID.TaxonomieBeleidsagendaDecentraal/OVERHEID.category">Cultuur en recreatie | Organisatie en beleid</meta:user-defined>
    <meta:user-defined meta:name="OVERHEIDop.Rubriek/DC.type">evenementenvergunning</meta:user-defined>
    <dc:language>nl</dc:language>
    <meta:user-defined meta:name="OVERHEIDop.locatietype/OVERHEIDop.gebiedsmarkering">Weg</meta:user-defined>
    <meta:user-defined meta:name="DC.title">Rectificatie kennisgeving vergunningverlening Evenement “opening De Helling aan de Hellingbaan in Vlissingen op 5 juli 2024</meta:user-defined>
    <meta:user-defined meta:name="DCTERMS.W3CDTF/DCTERMS.available">2024-06-14</meta:user-defined>
    <meta:user-defined meta:name="DCTERMS.W3CDTF/OVERHEIDop.jaargang">2024</meta:user-defined>
    <meta:user-defined meta:name="OVERHEIDop.publicationIssue">259129</meta:user-defined>
    <meta:user-defined meta:name="OVERHEIDop.GmbID/DC.identifier">gmb-2024-259129</meta:user-defined>
    <meta:user-defined meta:name="OVERHEIDop.versieInformatie"/>
  </office:meta>
</office:document-meta>
</file>