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Pop Ell Muziekfestival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op Ell:</text:p>
            <text:p text:style-name="common-al">Muziekfestival op het Scheijmansplein in Ell op 25 mei 2024. Ontvangstdatum: 5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Pop Ell Muziekfestival in El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911</meta:user-defined>
    <meta:user-defined meta:name="OVERHEIDop.GmbID/DC.identifier">gmb-2024-25911</meta:user-defined>
    <meta:user-defined meta:name="OVERHEIDop.versieInformatie"/>
  </office:meta>
</office:document-meta>
</file>