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6-2024 hebben wij een aanvraag reguliere omgevingsvergunning voor het kappen van 8 elzen en 5 zomereiken op het adres Beldsweg 23 7495PH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910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2220</meta:user-defined>
    <meta:user-defined meta:name="DCTERMS.abstract">het kappen van 8 elzen en 5 zomer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6-2024 hebben wij een aanvraag reguliere omgevingsvergunning voor het kappen van 8 elzen en 5 zomereiken op het adres Beldsweg 23 7495PH Ambt Delden, ontvangen.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102</meta:user-defined>
    <meta:user-defined meta:name="OVERHEIDop.GmbID/DC.identifier">gmb-2024-259102</meta:user-defined>
    <meta:user-defined meta:name="OVERHEIDop.versieInformatie"/>
  </office:meta>
</office:document-meta>
</file>