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legaliseren van een hekwerk aan Molenkade 18, 4271 AG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legaliseren van een hekwerk aan Molenkade 18, 4271 AG Dussen (2024-02349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4. De gemeente neemt daarover waarschijnlijk voor 05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908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8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8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3490</meta:user-defined>
    <dc:language>nl</dc:language>
    <meta:user-defined meta:name="OVERHEIDop.locatietype/OVERHEIDop.gebiedsmarkering">Vlak</meta:user-defined>
    <meta:user-defined meta:name="DC.title">Gemeente Altena - Aanvraag vergunning voor het legaliseren van een hekwerk aan Molenkade 18, 4271 AG Duss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083</meta:user-defined>
    <meta:user-defined meta:name="OVERHEIDop.GmbID/DC.identifier">gmb-2024-259083</meta:user-defined>
    <meta:user-defined meta:name="OVERHEIDop.versieInformatie"/>
  </office:meta>
</office:document-meta>
</file>