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mobiel breken van bouw- en sloopafv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blasserdam heeft een melding op grond van het Activiteitenbesluit milieubeheer ontvangen. De melding is gedaan voor het mobiel breken van bouw- en sloopafval op de locatie Esdoornlaan 2 te Alblasserdam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Zuid-Holland Zuid. Dit kan via het telefoonnummer 078 770 85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lasserdam</text:p>
            </table:table-cell>
            <table:table-cell office:value-type="string" table:style-name="header.C">
              <text:p text:style-name="headerright"><text:span text:style-name="nr">Nr. 259062</text:span><text:line-break/><text:date style:data-style-name="dag" text:fixed="true" text:date-value="2024-06-14"/><text:line-break/><text:date style:data-style-name="jaar" text:fixed="true" text:date-value="2024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9062</text:span><text:date style:data-style-name="nicedate" text:fixed="true" text:date-value="2024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9062</text:span><text:date style:data-style-name="nicedate" text:fixed="true" text:date-value="2024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Alblass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lasserdam</meta:user-defined>
    <meta:user-defined meta:name="OVERHEID.Gemeente/OVERHEID.authority">Alblass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het mobiel breken van bouw- en sloopafval</meta:user-defined>
    <meta:user-defined meta:name="DCTERMS.W3CDTF/DCTERMS.available">2024-06-14</meta:user-defined>
    <meta:user-defined meta:name="DCTERMS.W3CDTF/OVERHEIDop.jaargang">2024</meta:user-defined>
    <meta:user-defined meta:name="OVERHEIDop.publicationIssue">259062</meta:user-defined>
    <meta:user-defined meta:name="OVERHEIDop.GmbID/DC.identifier">gmb-2024-259062</meta:user-defined>
    <meta:user-defined meta:name="OVERHEIDop.versieInformatie"/>
  </office:meta>
</office:document-meta>
</file>