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24 augustus, Noorden, Roz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, Noorden -toestemming is verleend voor geluidhinder op 24 augustus van 16.00 tot 00.00 uur, in verband met een BuurtBBQ op het grasveld voor Rozenstraat 12 t/m 20 - verzonden 11 juni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06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6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6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toestemming geluidhinder, 24 augustus, Noorden, Rozenstraa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61</meta:user-defined>
    <meta:user-defined meta:name="OVERHEIDop.GmbID/DC.identifier">gmb-2024-259061</meta:user-defined>
    <meta:user-defined meta:name="OVERHEIDop.versieInformatie"/>
  </office:meta>
</office:document-meta>
</file>