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3B te Deventer (1173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ietslokaal De Meet ontvangen voor het evenement MTB Urban Ride for Roparun plaatsvindend op 6 april 2024 nabij Sint Olafstraat 3B te Deventer.</text:p>
            <text:p text:style-name="common-al">De aanvraag ligt van 15 januari 2024 t/m 29 jan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0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3B te Deventer (11731-2024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06</meta:user-defined>
    <meta:user-defined meta:name="OVERHEIDop.GmbID/DC.identifier">gmb-2024-25906</meta:user-defined>
    <meta:user-defined meta:name="OVERHEIDop.versieInformatie"/>
  </office:meta>
</office:document-meta>
</file>