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twee onder één kapwoning op Provincialeweg E 1212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42</text:p>
            <text:p text:style-name="common-al">Ontvangstdatum aanvraag: 11-06-2024</text:p>
            <text:p text:style-name="common-al">Plaats/adres:</text:p>
            <text:p text:style-name="common-al">Omschrijving: het bouwen van een twee onder één kapwoning Provincialeweg E 1212 Westerhov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905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5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5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42</meta:user-defined>
    <meta:user-defined meta:name="DCTERMS.abstract">bouwen van een twee onder één kapwoning Provincialeweg E 1212 Westerhov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twee onder één kapwoning op Provincialeweg E 1212 Westerhov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56</meta:user-defined>
    <meta:user-defined meta:name="OVERHEIDop.GmbID/DC.identifier">gmb-2024-259056</meta:user-defined>
    <meta:user-defined meta:name="OVERHEIDop.versieInformatie"/>
  </office:meta>
</office:document-meta>
</file>