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uitrit naar de Robijnsweg aan Kerkeinde 60a1, 4251 LE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uitrit naar de Robijnsweg aan Kerkeinde 60a1, 4251 LE Sleeuwijk (2024-02348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6-2024. De gemeente neemt daarover waarschijnlijk voor 05-08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9050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050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050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-023488</meta:user-defined>
    <dc:language>nl</dc:language>
    <meta:user-defined meta:name="OVERHEIDop.locatietype/OVERHEIDop.gebiedsmarkering">Punt</meta:user-defined>
    <meta:user-defined meta:name="DC.title">Gemeente Altena - Aanvraag vergunning voor het realiseren van een uitrit naar de Robijnsweg aan Kerkeinde 60a1, 4251 LE Sleeuwijk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9050</meta:user-defined>
    <meta:user-defined meta:name="OVERHEIDop.GmbID/DC.identifier">gmb-2024-259050</meta:user-defined>
    <meta:user-defined meta:name="OVERHEIDop.versieInformatie"/>
  </office:meta>
</office:document-meta>
</file>