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Abel Tasmankade 61 2014AE Haarlem, 0392-2023-0111221, het kappen van een els op het achtererf i.v.m. slechte conditie en staat te dicht op de beschoeiing staat andere boom in de weg, verzonden 1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1221</meta:user-defined>
    <meta:user-defined meta:name="DCTERMS.abstract">het kappen van een els op het achtererf i.v.m. slechte conditie en staat te dicht op de beschoeiing staat andere boom in de weg</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geweigerd, Abel Tasmankade 61 2014AE Haarlem, 0392-2023-0111221, het kappen van een els op het achtererf i.v.m. slechte conditie en staat te dicht op de beschoeiing staat andere boom in de weg, verzonden 11-01-2024</meta:user-defined>
    <meta:user-defined meta:name="DCTERMS.W3CDTF/DCTERMS.available">2024-01-15</meta:user-defined>
    <meta:user-defined meta:name="DCTERMS.W3CDTF/OVERHEIDop.jaargang">2024</meta:user-defined>
    <meta:user-defined meta:name="OVERHEIDop.publicationIssue">25905</meta:user-defined>
    <meta:user-defined meta:name="OVERHEIDop.GmbID/DC.identifier">gmb-2024-25905</meta:user-defined>
    <meta:user-defined meta:name="OVERHEIDop.versieInformatie"/>
  </office:meta>
</office:document-meta>
</file>