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BERKENDREEF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erkendreef 9 Helvoirt, plaatsen van gaashekwerk met hedera, Z24-2790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04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4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BERKENDREEF 9 HELVOI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044</meta:user-defined>
    <meta:user-defined meta:name="OVERHEIDop.GmbID/DC.identifier">gmb-2024-259044</meta:user-defined>
    <meta:user-defined meta:name="OVERHEIDop.versieInformatie"/>
  </office:meta>
</office:document-meta>
</file>