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ibsterwei en Kriensenswei 1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Tibsterwei en Kriensenswei 1, het organiseren van Ringrijderij Tibma op 20 juli 2024 van 18:30 tot 02:00 uur (besluit is verzonden op 12 jun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90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6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 Tibsterwei en Kriensenswei 1 te I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038</meta:user-defined>
    <meta:user-defined meta:name="OVERHEIDop.GmbID/DC.identifier">gmb-2024-259038</meta:user-defined>
    <meta:user-defined meta:name="OVERHEIDop.versieInformatie"/>
  </office:meta>
</office:document-meta>
</file>