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een doorgang naar aangrenzende benedenwoning op de locatie Regentessestraat 4 te Nijmegen zaaknummer AB24.008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fsluiten van een doorgang naar aangrenzende benedenwoning op de locatie Regentessestraat 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01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1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1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sluiten van een doorgang naar aangrenzende benedenwoning op de locatie Regentessestraat 4 te Nijmegen zaaknummer AB24.00855</meta:user-defined>
    <meta:user-defined meta:name="DCTERMS.W3CDTF/DCTERMS.available">2024-06-14</meta:user-defined>
    <meta:user-defined meta:name="DCTERMS.W3CDTF/OVERHEIDop.jaargang">2024</meta:user-defined>
    <meta:user-defined meta:name="OVERHEIDop.publicationIssue">259019</meta:user-defined>
    <meta:user-defined meta:name="OVERHEIDop.GmbID/DC.identifier">gmb-2024-259019</meta:user-defined>
    <meta:user-defined meta:name="OVERHEIDop.versieInformatie"/>
  </office:meta>
</office:document-meta>
</file>