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geperkt gebruik van genetisch gemodificeerde organismen op de locatie Wijchenseweg 10 F te Nijmegen zaaknummer MA24.01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ingeperkt gebruik van genetisch gemodificeerde organismen op de locatie Wijchenseweg 10 F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01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ingeperkt gebruik van genetisch gemodificeerde organismen op de locatie Wijchenseweg 10 F te Nijmegen zaaknummer MA24.01158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18</meta:user-defined>
    <meta:user-defined meta:name="OVERHEIDop.GmbID/DC.identifier">gmb-2024-259018</meta:user-defined>
    <meta:user-defined meta:name="OVERHEIDop.versieInformatie"/>
  </office:meta>
</office:document-meta>
</file>