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oorgevel beglazing op de locatie Berg en Dalseweg 15 te Nijmegen zaaknummer AB24.004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voorgevel beglazing op de locatie Berg en Dalseweg 1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01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1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1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voorgevel beglazing op de locatie Berg en Dalseweg 15 te Nijmegen zaaknummer AB24.00444</meta:user-defined>
    <meta:user-defined meta:name="DCTERMS.W3CDTF/DCTERMS.available">2024-06-14</meta:user-defined>
    <meta:user-defined meta:name="DCTERMS.W3CDTF/OVERHEIDop.jaargang">2024</meta:user-defined>
    <meta:user-defined meta:name="OVERHEIDop.publicationIssue">259017</meta:user-defined>
    <meta:user-defined meta:name="OVERHEIDop.GmbID/DC.identifier">gmb-2024-259017</meta:user-defined>
    <meta:user-defined meta:name="OVERHEIDop.versieInformatie"/>
  </office:meta>
</office:document-meta>
</file>