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het pand op de locatie Oranjesingel 2 A te Nijmegen zaaknummer AB24.004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intern verbouwen van het pand op de locatie Oranjesingel 2 A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01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1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1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ern verbouwen van het pand op de locatie Oranjesingel 2 A te Nijmegen zaaknummer AB24.00419</meta:user-defined>
    <meta:user-defined meta:name="DCTERMS.W3CDTF/DCTERMS.available">2024-06-14</meta:user-defined>
    <meta:user-defined meta:name="DCTERMS.W3CDTF/OVERHEIDop.jaargang">2024</meta:user-defined>
    <meta:user-defined meta:name="OVERHEIDop.publicationIssue">259016</meta:user-defined>
    <meta:user-defined meta:name="OVERHEIDop.GmbID/DC.identifier">gmb-2024-259016</meta:user-defined>
    <meta:user-defined meta:name="OVERHEIDop.versieInformatie"/>
  </office:meta>
</office:document-meta>
</file>