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bouwen van het pand naar twee studio's op de locatie Ligusterstraat 37 te Nijmegen zaaknummer AB24.00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901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1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1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verbouwen van het pand naar twee studio's op de locatie Ligusterstraat 37 te Nijmegen zaaknummer AB24.00097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015</meta:user-defined>
    <meta:user-defined meta:name="OVERHEIDop.GmbID/DC.identifier">gmb-2024-259015</meta:user-defined>
    <meta:user-defined meta:name="OVERHEIDop.versieInformatie"/>
  </office:meta>
</office:document-meta>
</file>