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op de locatie nabij Boksdoornstraat en Klimopstraat Nijmegen zaaknummer AB24.003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2 bomen op de locatie nabij Boksdoornstraat en Klimopstraat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01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1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1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2 bomen op de locatie nabij Boksdoornstraat en Klimopstraat Nijmegen zaaknummer AB24.00303</meta:user-defined>
    <meta:user-defined meta:name="DCTERMS.W3CDTF/DCTERMS.available">2024-06-14</meta:user-defined>
    <meta:user-defined meta:name="DCTERMS.W3CDTF/OVERHEIDop.jaargang">2024</meta:user-defined>
    <meta:user-defined meta:name="OVERHEIDop.publicationIssue">259010</meta:user-defined>
    <meta:user-defined meta:name="OVERHEIDop.GmbID/DC.identifier">gmb-2024-259010</meta:user-defined>
    <meta:user-defined meta:name="OVERHEIDop.versieInformatie"/>
  </office:meta>
</office:document-meta>
</file>