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wijzigen van een melkrundveehouderij naar het houden van vrouwelijk jongvee en overig vleesv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juli 2022 een Melding Activiteitenbesluit milieubeheer ingediend voor:</text:p>
            <text:p text:style-name="common-al">Status: melding</text:p>
            <text:p text:style-name="common-al">Locatie: Lendeweg 4a te Hall</text:p>
            <text:p text:style-name="common-al">Voor: het wijzigen van een melkrundveehouderij voor het houden van vrouwelijk jongvee en overig vleesvee</text:p>
            <text:p text:style-name="common-al">Zaakdossier: OVIJ2022OMA0121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</text:span>
            <text:span text:style-name="nadrukvet">lichtingen</text:span> kunt u terecht bij de Omgevingsdienst Veluwe, bereikbaar via (055) 580 17 05 of info@odveluwe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900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wijzigen van een melkrundveehouderij naar het houden van vrouwelijk jongvee en overig vleesve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08</meta:user-defined>
    <meta:user-defined meta:name="OVERHEIDop.GmbID/DC.identifier">gmb-2024-259008</meta:user-defined>
    <meta:user-defined meta:name="OVERHEIDop.versieInformatie"/>
  </office:meta>
</office:document-meta>
</file>