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ijdelijke attracties voor de Zomerkermis op de locatie Waalkade Nijmegen zaaknummer AB24.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0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tijdelijke attracties voor de Zomerkermis op de locatie Waalkade Nijmegen zaaknummer AB24.00729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06</meta:user-defined>
    <meta:user-defined meta:name="OVERHEIDop.GmbID/DC.identifier">gmb-2024-259006</meta:user-defined>
    <meta:user-defined meta:name="OVERHEIDop.versieInformatie"/>
  </office:meta>
</office:document-meta>
</file>