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26 en 27 (regulier) op de locatie Groenestraat 265E, 265F, 265G, 265H en 265J Nijmegen zaaknummer MA24.0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26 en 27 (regulier) op de locatie Groenestraat 265E, 265F, 265G, 265H en 265J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0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26 en 27 (regulier) op de locatie Groenestraat 265E, 265F, 265G, 265H en 265J Nijmegen zaaknummer MA24.01195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04</meta:user-defined>
    <meta:user-defined meta:name="OVERHEIDop.GmbID/DC.identifier">gmb-2024-259004</meta:user-defined>
    <meta:user-defined meta:name="OVERHEIDop.versieInformatie"/>
  </office:meta>
</office:document-meta>
</file>